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165cm"/>
        </style:tab-stops>
      </style:paragraph-properties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2">
      <style:paragraph-properties>
        <style:tab-stops>
          <style:tab-stop style:position="1.693cm"/>
        </style:tab-stops>
      </style:paragraph-properties>
    </style:style>
    <style:style style:name="P6" style:family="paragraph" style:parent-style-name="List_20_Paragraph">
      <style:paragraph-properties fo:margin-left="0cm" fo:margin-right="0cm" fo:text-indent="0cm" style:auto-text-indent="false">
        <style:tab-stops>
          <style:tab-stop style:position="1.693cm"/>
        </style:tab-stops>
      </style:paragraph-properties>
    </style:style>
    <style:style style:name="P7" style:family="paragraph" style:parent-style-name="List_20_Paragraph" style:list-style-name="WWNum2">
      <style:paragraph-properties fo:margin-left="0cm" fo:margin-right="0cm" fo:text-indent="0cm" style:auto-text-indent="false">
        <style:tab-stops>
          <style:tab-stop style:position="1.693cm"/>
        </style:tab-stops>
      </style:paragraph-properties>
    </style:style>
    <style:style style:name="P8" style:family="paragraph" style:parent-style-name="List_20_Paragraph">
      <style:paragraph-properties fo:margin-left="0cm" fo:margin-right="0cm" fo:text-indent="0cm" style:auto-text-indent="false">
        <style:tab-stops>
          <style:tab-stop style:position="1.693cm"/>
        </style:tab-stops>
      </style:paragraph-properties>
    </style:style>
    <style:style style:name="P9" style:family="paragraph" style:parent-style-name="List_20_Paragraph" style:list-style-name="L1">
      <style:paragraph-properties fo:margin-left="0cm" fo:margin-right="0cm" fo:text-indent="0cm" style:auto-text-indent="false">
        <style:tab-stops>
          <style:tab-stop style:position="1.693cm"/>
        </style:tab-stops>
      </style:paragraph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рок№1 Биология – как наука.</text:p>
      <text:p text:style-name="Standard"/>
      <text:p text:style-name="Standard">Тип урока : открытие нового знания.</text:p>
      <text:p text:style-name="Standard">Используемые технологии: здоровьесбережения, проблемного обучения, развивающего обучения.</text:p>
      <text:p text:style-name="Standard">Формируемые УУД:</text:p>
      <text:p text:style-name="Standard">Коммуникативные- слушать и слышать друг друга; с достаточной полнотой и точностью выражать свои мысли в соответствии с задачами и условиями коммуникации.</text:p>
      <text:p text:style-name="Standard">Регулятивные- самостоятельно обнаруживать учебную проблему. Выдвигать версии ее решения.</text:p>
      <text:p text:style-name="Standard">Познавательные- выделять, анализировать, сравнивать факты; </text:p>
      <text:p text:style-name="Standard">Личностные- формировать знание основных принципов отношения к живой природе; формировать познавательные интересы и мотивы, направленные на изучение живой природы.</text:p>
      <text:p text:style-name="Standard"/>
      <text:p text:style-name="Standard">Планируемые результаты: понимать значение природы в жизни человека; знать определение науки -биология. Биологических наук; научится составлять сравнительный рассказ о древних и современных людях; называть задачи, стоящие перед учеными- биологами: называть основные принципы и правила отношения к живой природе.</text:p>
      <text:p text:style-name="Standard">Оборудование: учебник( Биология.5 класс: учебник для учащихся общеобразовательных учреждений/И.Н.Пономарева, И.В.Николаев, О.А.Корнилова, М.: Вентана-Граф)рабочая тетрадь, проектор.</text:p>
      <text:p text:style-name="Standard"/>
      <text:p text:style-name="P1">Ход урока</text:p>
      <text:p text:style-name="Standard"/>
      <text:p text:style-name="P2">Организационный момент( знакомство) <text:s/></text:p>
      <text:p text:style-name="Standard"><text:s text:c="8"/>Работа по теме урока</text:p>
      <text:p text:style-name="P3">Слово учителя: рассказ о кабинете для занятий, о растениях кабинета, наглядных пособиях, правилах поведения в кабинете. Рассказать о режиме проветривания в кабинете. Для нашего здоровья очень важно регулярно убирать и проветривать кабинет. При проветривании воздух в кабинете обогащается кислородом, температура воздуха немного понижается, влажная уборка очищает и увлажняет поверхности и воздух, а это положительно отражается на работе человеческого организма.</text:p>
      <text:p text:style-name="P3">После этого учитель перечисляет , что необходимо иметь на уроке: учебник, тетерадь, рабочую тетрадь, карандаши, ручку. Линейку. Проводится физминутка:</text:p>
      <text:list xml:id="list2994254091487824255" text:style-name="WWNum2">
        <text:list-item>
          <text:p text:style-name="P5"><text:soft-page-break/>Встаньте возьмите в руки учебник и поднимите его высоко над головой, вытяните шею и посмотрите на учебник. Положите его на стол. <text:s text:c="77"/></text:p>
        </text:list-item>
        <text:list-item>
          <text:p text:style-name="P5">Возьмите в руки тетрадь, держите ее на вытянутых руках перед собой и присядте 5 раз. Положите тетрадь на парту. <text:s text:c="102"/></text:p>
        </text:list-item>
        <text:list-item>
          <text:p text:style-name="P5">Крепко обнимите дневник и попрыгайте. <text:s text:c="84"/></text:p>
        </text:list-item>
        <text:list-item>
          <text:p text:style-name="P5">А теперь возьмите ручки <text:s/>карандаши в разные руки, вытянутые в разные стороны, и двигайте их, перед собой. Пять раз. <text:s text:c="96"/></text:p>
        </text:list-item>
        <text:list-item>
          <text:p text:style-name="P5">Сядьте за парты, закройте глаза, выровняйте дыхания и сосчитайте до семи. <text:s text:c="15"/></text:p>
          <text:p text:style-name="P7"><text:s/>Беседа работа с учебником. <text:s text:c="137"/></text:p>
          <text:p text:style-name="P7">Откройте стр 5 учебника найдите слово -биология- что оно означает? Что изучает наука ботаника? <text:s text:c="7"/></text:p>
          <text:p text:style-name="P7">Откройте рабочую тетрадь на странице 4 выполните задание 1, всавте пропущенные слова: <text:s text:c="17"/></text:p>
          <text:p text:style-name="P7">Биология это------------------------------------------------------------, которая изучает живые ---------------------------.. их-----------------------------------------и---------------------------------------------------------. <text:s text:c="6"/></text:p>
          <text:p text:style-name="P7">Ботаника изучает--------------------------------------------------------------------, зоология-------------------------------------------------------, микология------------------------------------------------.</text:p>
          <text:p text:style-name="P7">По тексту учебника заполните таблицу <text:s text:c="115"/></text:p>
        </text:list-item>
      </text:list>
      <text:p text:style-name="P6"/>
      <text:p text:style-name="P6"/>
      <text:p text:style-name="P6"/>
      <text:p text:style-name="P6"/>
      <text:p text:style-name="P6"/>
      <text:p text:style-name="P6">Рассмотрите рисунок в учебнике № <text:s text:c="6"/>.Ответьте на вопрос чем древние люди отличаются от современнх? <text:s text:c="161"/></text:p>
      <text:p text:style-name="P6">ИГРА: теперь я буду называть признаки и действия, если речь идет о современных людях руку поднимают мальчики, а если о древних , то девочки. <text:s text:c="84"/></text:p>
      <text:list xml:id="list6999896069532156422" text:style-name="L1">
        <text:list-item>
          <text:p text:style-name="P9">одеваются в шкуры животных</text:p>
        </text:list-item>
        <text:list-item>
          <text:p text:style-name="P9">ездят на поезде <text:s text:c="143"/></text:p>
        </text:list-item>
        <text:list-item>
          <text:p text:style-name="P9">охотятся при помощи копья <text:s text:c="121"/></text:p>
        </text:list-item>
        <text:list-item>
          <text:p text:style-name="P9">сушат варежки на теплых печках <text:s text:c="118"/></text:p>
        </text:list-item>
        <text:list-item>
          <text:p text:style-name="P9">собирают ягоды <text:s text:c="142"/></text:p>
        </text:list-item>
        <text:list-item>
          <text:p text:style-name="P9">жгут костры и мусорят <text:s text:c="151"/></text:p>
        </text:list-item>
        <text:list-item>
          <text:p text:style-name="P9"><text:soft-page-break/>живут в пещерах <text:s text:c="159"/></text:p>
        </text:list-item>
        <text:list-item>
          <text:p text:style-name="P9">приручили собаку <text:s text:c="143"/></text:p>
        </text:list-item>
        <text:list-item>
          <text:p text:style-name="P9">сажают сады и леса <text:s text:c="141"/></text:p>
        </text:list-item>
        <text:list-item>
          <text:p text:style-name="P9">ловят рыбу <text:s text:c="153"/></text:p>
        </text:list-item>
        <text:list-item>
          <text:p text:style-name="P9">внешне похожи на обезьян <text:s text:c="134"/></text:p>
          <text:p text:style-name="P9">Рефлексно- оценочный этап <text:s text:c="146"/></text:p>
          <text:p text:style-name="P9">человек- часть природы <text:s text:c="154"/></text:p>
          <text:p text:style-name="P9">человек с давних времен познает окружающий мир и природу <text:s text:c="69"/></text:p>
          <text:p text:style-name="P9">человек создал науки <text:s text:c="152"/></text:p>
          <text:p text:style-name="P9">чтобы дружить с природой нужно знать ее , понимать и любить <text:s text:c="70"/></text:p>
          <text:p text:style-name="P9">нука о живой природе- биология <text:s text:c="127"/></text:p>
          <text:p text:style-name="P9">биология имеет целую семью биологических наук <text:s text:c="94"/></text:p>
          <text:p text:style-name="P9">ДОМАШНЕЕ ЗАДАНИЕ <text:s text:c="150"/></text:p>
          <text:p text:style-name="P9">1. прочитать параграф 1, перессказать, ответить на вопросы после параграфа. <text:s text:c="46"/></text:p>
          <text:p text:style-name="P9">2. по рисункам параграфа составить рассказ на тему «Природа и человек». <text:s text:c="6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ерасимчук Лариса Валерьевна</meta:initial-creator>
    <dc:creator>Tebe  Kakayaraznica</dc:creator>
    <meta:editing-cycles>2</meta:editing-cycles>
    <meta:creation-date>2016-10-17T05:49:00</meta:creation-date>
    <dc:date>2016-10-17T16:18:53.81</dc:date>
    <meta:editing-duration>PT1M34S</meta:editing-duration>
    <meta:generator>OpenOffice/4.1.2$Win32 OpenOffice.org_project/412m3$Build-9782</meta:generator>
    <meta:document-statistic meta:table-count="0" meta:image-count="0" meta:object-count="0" meta:page-count="3" meta:paragraph-count="49" meta:word-count="496" meta:character-count="7267"/>
    <meta:user-defined meta:name="AppVersion">12.0000</meta:user-defined>
    <meta:user-defined meta:name="Company">МОУ СОШ №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